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EE6E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EE6E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DEE6E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2.4883333333333cm"/>
    </style:style>
    <style:style style:name="co9" style:family="table-column">
      <style:table-column-properties fo:break-before="auto" style:column-width="9.94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vertical-align="automatic" fo:background-color="#DEE6EF" style:repeat-content="false"/>
      <style:paragraph-properties fo:text-align="center"/>
      <style:text-properties fo:font-weight="bold" style:font-weight-asian="bold" style:font-weight-complex="bold"/>
      <style:map style:condition="of:cell-content()=&quot;yes&quot;" style:apply-style-name="cf2"/>
      <style:map style:condition="of:cell-content()=&quot;no&quot;" style:apply-style-name="cf1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&quot;yes&quot;" style:apply-style-name="cf2"/>
      <style:map style:condition="of:cell-content()=&quot;no&quot;" style:apply-style-name="cf1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map style:condition="of:cell-content()=&quot;yes&quot;" style:apply-style-name="cf2"/>
      <style:map style:condition="of:cell-content()=&quot;no&quot;" style:apply-style-name="cf1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mpon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2" table:default-cell-style-name="ce1"/>
        <table:table-column table:style-name="co2" table:default-cell-style-name="ce7"/>
        <table:table-column table:style-name="co2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art</text:p>
          </table:table-cell>
          <table:table-cell office:value-type="string" table:style-name="ce2">
            <text:p>pn</text:p>
          </table:table-cell>
          <table:table-cell office:value-type="string" table:style-name="ce3">
            <text:p>Qty</text:p>
          </table:table-cell>
          <table:table-cell office:value-type="string" table:style-name="ce13">
            <text:p>Ordered</text:p>
          </table:table-cell>
          <table:table-cell office:value-type="string" table:style-name="ce2">
            <text:p>Order date</text:p>
          </table:table-cell>
          <table:table-cell office:value-type="string" table:style-name="ce2">
            <text:p>Unit Cost</text:p>
          </table:table-cell>
          <table:table-cell office:value-type="string" table:style-name="ce4">
            <text:p>Total Co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V 2A switching power supply</text:p>
          </table:table-cell>
          <table:table-cell office:value-type="float" office:value="276" table:style-name="ce1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yes</text:p>
          </table:table-cell>
          <table:table-cell office:value-type="date" office:date-value="2023-01-14T00:00:00" table:style-name="ce6">
            <text:p>01/14/23</text:p>
          </table:table-cell>
          <table:table-cell office:value-type="float" office:value="7.95" table:style-name="ce1">
            <text:p>7.95</text:p>
          </table:table-cell>
          <table:table-cell office:value-type="currency" office:value="7.95" table:formula="of:=[.F2]*[.C2]" table:style-name="ce7">
            <text:p>$7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o enclosed speaker 3w 4ohm</text:p>
          </table:table-cell>
          <table:table-cell office:value-type="float" office:value="3351" table:style-name="ce1">
            <text:p>3351</text:p>
          </table:table-cell>
          <table:table-cell office:value-type="float" office:value="4" table:style-name="ce5">
            <text:p>4</text:p>
          </table:table-cell>
          <table:table-cell office:value-type="string" table:style-name="ce14">
            <text:p>yes</text:p>
          </table:table-cell>
          <table:table-cell office:value-type="date" office:date-value="2023-01-14T00:00:00" table:style-name="ce6">
            <text:p>01/14/23</text:p>
          </table:table-cell>
          <table:table-cell office:value-type="float" office:value="3.95" table:style-name="ce1">
            <text:p>3.95</text:p>
          </table:table-cell>
          <table:table-cell office:value-type="currency" office:value="15.8" table:formula="of:=[.F3]*[.C3]" table:style-name="ce7">
            <text:p>$15.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fuit audio FX sound board + 2x2Wamp, WAV/OGG trigger – 16MB</text:p>
          </table:table-cell>
          <table:table-cell office:value-type="float" office:value="2217" table:style-name="ce1">
            <text:p>2217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yes</text:p>
          </table:table-cell>
          <table:table-cell office:value-type="date" office:date-value="2023-01-14T00:00:00" table:style-name="ce6">
            <text:p>01/14/23</text:p>
          </table:table-cell>
          <table:table-cell office:value-type="float" office:value="29.95" table:style-name="ce1">
            <text:p>29.95</text:p>
          </table:table-cell>
          <table:table-cell office:value-type="currency" office:value="59.9" table:formula="of:=[.F4]*[.C4]" table:style-name="ce7">
            <text:p>$59.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afruit Metro M4 Express Airlift Lite</text:p>
          </table:table-cell>
          <table:table-cell office:value-type="float" office:value="4000" table:style-name="ce1">
            <text:p>4000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yes</text:p>
          </table:table-cell>
          <table:table-cell office:value-type="date" office:date-value="2023-01-14T00:00:00" table:style-name="ce6">
            <text:p>01/14/23</text:p>
          </table:table-cell>
          <table:table-cell office:value-type="float" office:value="34.950000000000003" table:style-name="ce1">
            <text:p>34.95</text:p>
          </table:table-cell>
          <table:table-cell office:value-type="currency" office:value="34.950000000000003" table:formula="of:=[.F5]*[.C5]" table:style-name="ce7">
            <text:p>$34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8875 TFT driver board</text:p>
          </table:table-cell>
          <table:table-cell office:value-type="float" office:value="1590" table:style-name="ce1">
            <text:p>1590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yes</text:p>
          </table:table-cell>
          <table:table-cell office:value-type="date" office:date-value="2023-01-14T00:00:00" table:style-name="ce6">
            <text:p>01/14/23</text:p>
          </table:table-cell>
          <table:table-cell office:value-type="float" office:value="39.950000000000003" table:style-name="ce1">
            <text:p>39.95</text:p>
          </table:table-cell>
          <table:table-cell office:value-type="currency" office:value="39.950000000000003" table:formula="of:=[.F6]*[.C6]" table:style-name="ce7">
            <text:p>$39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3” TFT 40 pin display</text:p>
          </table:table-cell>
          <table:table-cell office:value-type="float" office:value="1591" table:style-name="ce1">
            <text:p>1591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yes</text:p>
          </table:table-cell>
          <table:table-cell office:value-type="date" office:date-value="2023-01-14T00:00:00" table:style-name="ce6">
            <text:p>01/14/23</text:p>
          </table:table-cell>
          <table:table-cell office:value-type="float" office:value="29.95" table:style-name="ce1">
            <text:p>29.95</text:p>
          </table:table-cell>
          <table:table-cell office:value-type="currency" office:value="29.95" table:formula="of:=[.F7]*[.C7]" table:style-name="ce7">
            <text:p>$29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S3231 RTC</text:p>
          </table:table-cell>
          <table:table-cell office:value-type="float" office:value="3013" table:style-name="ce1">
            <text:p>3013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yes</text:p>
          </table:table-cell>
          <table:table-cell office:value-type="date" office:date-value="2023-01-14T00:00:00" table:style-name="ce6">
            <text:p>01/14/23</text:p>
          </table:table-cell>
          <table:table-cell office:value-type="float" office:value="17.5" table:style-name="ce1">
            <text:p>17.5</text:p>
          </table:table-cell>
          <table:table-cell office:value-type="currency" office:value="17.5" table:formula="of:=[.F8]*[.C8]" table:style-name="ce7">
            <text:p>$17.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1220 battery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yes</text:p>
          </table:table-cell>
          <table:table-cell office:value-type="date" office:date-value="2023-01-14T00:00:00" table:style-name="ce6">
            <text:p>01/14/23</text:p>
          </table:table-cell>
          <table:table-cell office:value-type="float" office:value="0.95" table:style-name="ce1">
            <text:p>0.95</text:p>
          </table:table-cell>
          <table:table-cell office:value-type="currency" office:value="0.95" table:formula="of:=[.F9]*[.C9]" table:style-name="ce7">
            <text:p>$0.9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10]*[.C10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11]*[.C11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12]*[.C12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13]*[.C13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14]*[.C14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15]*[.C15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16]*[.C16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17]*[.C17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18]*[.C18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19]*[.C19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20]*[.C20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21]*[.C21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22]*[.C22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23]*[.C23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24]*[.C24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25]*[.C25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26]*[.C26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27]*[.C27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28]*[.C28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29]*[.C29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30]*[.C30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31]*[.C31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14"/>
          <table:table-cell table:number-columns-repeated="2"/>
          <table:table-cell office:value-type="currency" office:value="0" table:formula="of:=[.F32]*[.C32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33]*[.C33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34]*[.C34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35]*[.C35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36]*[.C36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37]*[.C37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38]*[.C38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39]*[.C39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40]*[.C40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5"/>
          <table:table-cell table:style-name="ce14"/>
          <table:table-cell table:number-columns-repeated="2" table:style-name="ce1"/>
          <table:table-cell office:value-type="currency" office:value="0" table:formula="of:=[.F41]*[.C41]" table:style-name="ce7">
            <text:p>$0.00</text:p>
          </table:table-cell>
          <table:table-cell table:number-columns-repeated="16377"/>
        </table:table-row>
        <table:table-row table:style-name="ro1">
          <table:table-cell table:number-columns-repeated="2" table:style-name="ce8"/>
          <table:table-cell table:style-name="ce9"/>
          <table:table-cell table:style-name="ce15"/>
          <table:table-cell table:number-columns-repeated="2" table:style-name="ce8"/>
          <table:table-cell office:value-type="currency" office:value="0" table:formula="of:=[.F42]*[.C42]" table:style-name="ce10">
            <text:p>$0.00</text:p>
          </table:table-cell>
          <table:table-cell table:number-columns-repeated="16377" table:style-name="ce8"/>
        </table:table-row>
        <table:table-row table:style-name="ro1">
          <table:table-cell table:number-columns-repeated="2"/>
          <table:table-cell table:style-name="ce5"/>
          <table:table-cell table:style-name="ce14"/>
          <table:table-cell table:number-columns-repeated="2" table:style-name="ce1"/>
          <table:table-cell office:value-type="currency" office:value="206.95" table:formula="of:=SUM([.G2:.G42])" table:style-name="ce7">
            <text:p>$206.95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3"/>
          <table:table-cell table:style-name="ce14"/>
          <table:table-cell table:number-columns-repeated="16380"/>
        </table:table-row>
      </table:table>
      <table:table table:name="instruction_pages" table:style-name="ta1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">
            <text:p>Description</text:p>
          </table:table-cell>
          <table:table-cell office:value-type="string" table:style-name="ce1">
            <text:p>P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akers</text:p>
          </table:table-cell>
          <table:table-cell office:value-type="string" table:style-name="ce1">
            <text:p><text:a xlink:href="https://www.adafruit.com/product/3351#technical-details">https://www.adafruit.com/product/3351#technical-details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io FX soundboard</text:p>
          </table:table-cell>
          <table:table-cell office:value-type="string" table:style-name="ce1">
            <text:p><text:a xlink:href="https://www.adafruit.com/product/2217">https://www.adafruit.com/product/2217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ro M4 Express Airlift</text:p>
          </table:table-cell>
          <table:table-cell office:value-type="string" table:style-name="ce1">
            <text:p><text:a xlink:href="https://www.adafruit.com/product/4000">https://www.adafruit.com/product/4000</text:a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speakers" table:style-name="ta1">
        <table:table-column table:style-name="co9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11">
            <text:p>Technical Details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Speaker weight: 26.4g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Dimensions: 30mm x 70mm x 17mm / 1.2" x 2.8" x .7"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Cable is 22.5" long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3.4mm diameter mounting holes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63mm x 24mm mounting rectangle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month number:style="long"/>
      <number:text>/</number:text>
      <number:day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" style:family="table-cell">
      <style:table-cell-properties fo:background-color="#FFCCCC"/>
      <style:text-properties fo:color="#CC0000" style:font-family-generic="swiss"/>
    </style:style>
    <style:style style:name="cf2" style:family="table-cell">
      <style:table-cell-properties fo:background-color="#CCFFCC"/>
      <style:text-properties fo:color="#0066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Jay Oyster</dc:creator>
    <dc:date>2023-05-01T11:33:02Z</dc:date>
    <meta:editing-cycles>2</meta:editing-cycles>
    <meta:editing-duration>PT178038S</meta:editing-duration>
  </office:meta>
</office:document-meta>
</file>